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F3AD2743.png" manifest:media-type="image/png"/>
  <manifest:file-entry manifest:full-path="Pictures/1000000000000500000002D0F6A8F196.png" manifest:media-type="image/png"/>
  <manifest:file-entry manifest:full-path="Pictures/100000000000033C0000026DE25EC57B.png" manifest:media-type="image/png"/>
  <manifest:file-entry manifest:full-path="Pictures/1000000100000500000002D0CD8AF306.png" manifest:media-type="image/png"/>
  <manifest:file-entry manifest:full-path="Pictures/10000000000004220000031A1D23851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1.187cm" fo:min-width="4.994cm" style:writing-mode="lr-tb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812cm" fo:min-width="3.39cm" style:writing-mode="lr-tb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25cm" fo:min-width="5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dee6ef" draw:fill="solid" draw:fill-color="#b4c7dc" draw:fill-hatch-solid="false" draw:textarea-horizontal-align="justify" draw:textarea-vertical-align="middle" draw:auto-grow-height="false" fo:min-height="1.25cm" fo:min-width="5cm" style:writing-mode="lr-tb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5cm" fo:min-width="5.908cm" style:writing-mode="lr-tb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25cm" fo:min-width="4cm" style:writing-mode="lr-tb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25cm" fo:min-width="23cm" style:writing-mode="lr-tb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25cm" fo:min-width="5.908cm" style:writing-mode="lr-tb" loext:decorative="false"/>
      <style:paragraph-properties style:writing-mode="lr-tb"/>
    </style:style>
    <style:style style:name="gr10" style:family="graphic" style:parent-style-name="objectwithoutfill">
      <style:graphic-properties draw:stroke="dash" draw:stroke-dash="Dot_20__28_Rounded_29_" svg:stroke-linecap="round" draw:fill="none" draw:textarea-vertical-align="middle" loext:decorative="false"/>
    </style:style>
    <style:style style:name="gr11" style:family="graphic" style:parent-style-name="standard">
      <style:graphic-properties draw:textarea-horizontal-align="justify" draw:textarea-vertical-align="middle" draw:auto-grow-height="false" fo:min-height="0.812cm" fo:min-width="3.744cm" style:writing-mode="lr-tb" loext:decorative="false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188cm" fo:min-width="0cm" loext:decorative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11.929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374cm" fo:margin-bottom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b4c7dc" draw:fill-hatch-solid="false"/>
      <style:paragraph-properties fo:text-align="center" style:writing-mode="lr-tb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.374cm" fo:margin-bottom="0cm" fo:text-indent="0cm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 style:writing-mode="lr-tb"/>
      <style:text-properties fo:font-size="18pt"/>
    </style:style>
    <style:style style:name="P11" style:family="paragraph">
      <loext:graphic-properties draw:fill="none"/>
    </style:style>
    <style:style style:name="P12" style:family="paragraph">
      <style:paragraph-properties fo:text-align="star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8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DejaVu Sans" style:font-name-asian="DejaVu Sans" style:font-name-complex="DejaVu Sans"/>
    </style:style>
    <style:style style:name="T9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Desired state for complex applications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Jochen </text:span><text:span text:style-name="T1">Kellner </text:span><text:span text:style-name="T1">&lt;jochen@joc</text:span><text:span text:style-name="T1">hen.org&gt;</text:span></text:p>
            <text:p><text:span text:style-name="T1">Nuremberg, </text:span><text:span text:style-name="T1">2025-06-26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What we’ll look at...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ur vision</text:p>
              </text:list-item>
              <text:list-item>
                <text:p>VM/Server deployment: a solved problem</text:p>
              </text:list-item>
              <text:list-item>
                <text:p>Simple services like Apache/Tomcat or databases</text:p>
              </text:list-item>
              <text:list-item>
                <text:p>What we plan: describe an SAP System – simple and clustered</text:p>
              </text:list-item>
              <text:list-item>
                <text:p>At the horizon: SAP Landscapes</text:p>
              </text:list-item>
              <text:list-item>
                <text:p>Beyond the horizon: complex SAP Landscapes and their connection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Our vision for service configuratio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Describe a complete system with minimal input</text:p>
              </text:list-item>
              <text:list-item>
                <text:p>Generate a complete blueprint with conventions, standards, and derived options</text:p>
              </text:list-item>
              <text:list-item>
                <text:p>Deploy and manage the system with automatio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VM/Server deployment: a solved problem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VM/Server deployment: a solved problem</text:p>
              </text:list-item>
              <text:list-item>
                <text:p>IaaS: use terraform or opentofu</text:p>
              </text:list-item>
              <text:list-item>
                <text:p>Configure with cloud-init and automation </text:p>
              </text:list-item>
              <text:list-item>
                <text:p>What requirements have applications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Simple services like Apache or databas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What parameters describe the database (e.g. DB name)?</text:p>
              </text:list-item>
              <text:list-item>
                <text:p>Internal options due to standards, derived from input</text:p>
              </text:list-item>
              <text:list-item>
                <text:p>Why is that useful?</text:p>
                <text:list>
                  <text:list-item>
                    <text:p>SAN names in certificates</text:p>
                  </text:list-item>
                  <text:list-item>
                    <text:p>Monitoring</text:p>
                  </text:list-item>
                  <text:list-item>
                    <text:p>Backup configuration, etc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xample: HANA databas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nput: </text:p>
                <text:list>
                  <text:list-item>
                    <text:p>Database instance name &lt;SID&gt;</text:p>
                  </text:list-item>
                  <text:list-item>
                    <text:p>Database tenants</text:p>
                  </text:list-item>
                </text:list>
              </text:list-item>
              <text:list-item>
                <text:p>Output:</text:p>
                <text:list>
                  <text:list-item>
                    <text:p>OS user &lt;sid&gt;adm, tn_&lt;tenant&gt;adm</text:p>
                  </text:list-item>
                  <text:list-item>
                    <text:p>Filesystemes /hana/data/&lt;SID&gt;, /hana/log/&lt;SID&gt;,...</text:p>
                  </text:list-item>
                  <text:list-item>
                    <text:p>Logical host db&lt;sid&gt;, DNS, IP, SAN name in TLS certificate</text:p>
                  </text:list-item>
                  <text:list-item>
                    <text:p>Backup and monitoring config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xample: HANA database</text:p>
          </draw:text-box>
        </draw:frame>
        <draw:custom-shape draw:style-name="gr2" draw:text-style-name="P5" draw:layer="layout" svg:width="5.494cm" svg:height="1.437cm" svg:x="3.006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name="/hana/data/&lt;SID&gt;" draw:style-name="gr3" draw:text-style-name="P5" draw:layer="layout" svg:width="5.5cm" svg:height="1.5cm" svg:x="3cm" svg:y="4.6cm">
          <text:p text:style-name="P4">/hana/data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/hana/data/&lt;SID&gt; 1" draw:style-name="gr3" draw:text-style-name="P5" draw:layer="layout" svg:width="5.5cm" svg:height="1.5cm" svg:x="3.101cm" svg:y="6.601cm">
          <text:p text:style-name="P4">/hana/log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5.5cm" svg:height="1.5cm" svg:x="3cm" svg:y="10.5cm">
          <text:p text:style-name="P4">IP/logical hos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xample: HANA database cluste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dditional input: </text:p>
                <text:list>
                  <text:list-item>
                    <text:p>Database with system replication / cluster</text:p>
                  </text:list-item>
                </text:list>
              </text:list-item>
              <text:list-item>
                <text:p>Derived additional output:</text:p>
                <text:list>
                  <text:list-item>
                    <text:p>Two servers instead of one, second network for s/r</text:p>
                  </text:list-item>
                  <text:list-item>
                    <text:p>STONITH block devices, cluster software, cluster configuration</text:p>
                  </text:list-item>
                  <text:list-item>
                    <text:p>Some changes for network/DNS configuration</text:p>
                  </text:list-item>
                </text:list>
              </text:list-item>
              <text:list-item>
                <text:p>Take away: to order a cluster you don’t need to specify detail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xample: HANA database cluster</text:p>
          </draw:text-box>
        </draw:frame>
        <draw:custom-shape draw:style-name="gr2" draw:text-style-name="P5" xml:id="id1" draw:id="id1" draw:layer="layout" svg:width="5.494cm" svg:height="1.437cm" svg:x="3.007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name="/hana/data/&lt;SID&gt; 8" draw:style-name="gr3" draw:text-style-name="P5" xml:id="id2" draw:id="id2" draw:layer="layout" svg:width="5.5cm" svg:height="1.5cm" svg:x="3.001cm" svg:y="4.6cm">
          <text:p text:style-name="P4">/hana/data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/hana/data/&lt;SID&gt; 9" draw:style-name="gr3" draw:text-style-name="P5" xml:id="id3" draw:id="id3" draw:layer="layout" svg:width="5.5cm" svg:height="1.5cm" svg:x="3.102cm" svg:y="6.601cm">
          <text:p text:style-name="P4">/hana/log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5" draw:id="id5" draw:layer="layout" svg:width="5.5cm" svg:height="1.5cm" svg:x="3.001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4" draw:id="id4" draw:layer="layout" svg:width="5.494cm" svg:height="1.437cm" svg:x="3.008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name="/hana/data/&lt;SID&gt; 10" draw:style-name="gr3" draw:text-style-name="P5" draw:layer="layout" svg:width="5.5cm" svg:height="1.5cm" svg:x="3.002cm" svg:y="4.6cm">
          <text:p text:style-name="P4">/hana/data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/hana/data/&lt;SID&gt; 11" draw:style-name="gr3" draw:text-style-name="P5" draw:layer="layout" svg:width="5.5cm" svg:height="1.5cm" svg:x="3.103cm" svg:y="6.601cm">
          <text:p text:style-name="P4">/hana/log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5.5cm" svg:height="1.5cm" svg:x="3.002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494cm" svg:height="1.437cm" svg:x="3.008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5cm" svg:height="1.5cm" svg:x="3.002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494cm" svg:height="1.437cm" svg:x="3.009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5cm" svg:height="1.5cm" svg:x="3.003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494cm" svg:height="1.437cm" svg:x="3.007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5cm" svg:height="1.5cm" svg:x="3.001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494cm" svg:height="1.437cm" svg:x="3.008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5cm" svg:height="1.5cm" svg:x="3.002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494cm" svg:height="1.437cm" svg:x="3.008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5cm" svg:height="1.5cm" svg:x="3.002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6" draw:id="id6" draw:layer="layout" svg:width="5.494cm" svg:height="1.437cm" svg:x="3.008cm" svg:y="8.563cm">
          <text:p text:style-name="P4">Server 1</text:p>
          <draw:enhanced-geometry svg:viewBox="0 0 21600 21600" draw:type="rectangle" draw:enhanced-path="M 0 0 L 21600 0 21600 21600 0 21600 0 0 Z N"/>
        </draw:custom-shape>
        <draw:custom-shape draw:style-name="gr2" draw:text-style-name="P5" xml:id="id7" draw:id="id7" draw:layer="layout" svg:width="5.494cm" svg:height="1.437cm" svg:x="18.708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name="/hana/data/&lt;SID&gt; 12" draw:style-name="gr3" draw:text-style-name="P5" xml:id="id8" draw:id="id8" draw:layer="layout" svg:width="5.5cm" svg:height="1.5cm" svg:x="18.702cm" svg:y="4.6cm">
          <text:p text:style-name="P4">/hana/data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/hana/data/&lt;SID&gt; 13" draw:style-name="gr3" draw:text-style-name="P5" xml:id="id9" draw:id="id9" draw:layer="layout" svg:width="5.5cm" svg:height="1.5cm" svg:x="18.803cm" svg:y="6.601cm">
          <text:p text:style-name="P4">/hana/log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10" draw:id="id10" draw:layer="layout" svg:width="5.5cm" svg:height="1.5cm" svg:x="18.702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11" draw:id="id11" draw:layer="layout" svg:width="5.494cm" svg:height="1.437cm" svg:x="18.709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name="/hana/data/&lt;SID&gt; 14" draw:style-name="gr3" draw:text-style-name="P5" xml:id="id12" draw:id="id12" draw:layer="layout" svg:width="5.5cm" svg:height="1.5cm" svg:x="18.703cm" svg:y="4.6cm">
          <text:p text:style-name="P4">/hana/data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/hana/data/&lt;SID&gt; 15" draw:style-name="gr3" draw:text-style-name="P5" xml:id="id13" draw:id="id13" draw:layer="layout" svg:width="5.5cm" svg:height="1.5cm" svg:x="18.804cm" svg:y="6.601cm">
          <text:p text:style-name="P4">/hana/log/&lt;SID&gt;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14" draw:id="id14" draw:layer="layout" svg:width="5.5cm" svg:height="1.5cm" svg:x="18.703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15" draw:id="id15" draw:layer="layout" svg:width="5.494cm" svg:height="1.437cm" svg:x="18.709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xml:id="id16" draw:id="id16" draw:layer="layout" svg:width="5.5cm" svg:height="1.5cm" svg:x="18.703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17" draw:id="id17" draw:layer="layout" svg:width="5.494cm" svg:height="1.437cm" svg:x="18.71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xml:id="id18" draw:id="id18" draw:layer="layout" svg:width="5.5cm" svg:height="1.5cm" svg:x="18.704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19" draw:id="id19" draw:layer="layout" svg:width="5.494cm" svg:height="1.437cm" svg:x="18.708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xml:id="id20" draw:id="id20" draw:layer="layout" svg:width="5.5cm" svg:height="1.5cm" svg:x="18.702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21" draw:id="id21" draw:layer="layout" svg:width="5.494cm" svg:height="1.437cm" svg:x="18.709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4" draw:text-style-name="P5" xml:id="id22" draw:id="id22" draw:layer="layout" svg:width="5.5cm" svg:height="1.5cm" svg:x="18.703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23" draw:id="id23" draw:layer="layout" svg:width="5.494cm" svg:height="1.437cm" svg:x="18.709cm" svg:y="8.563cm">
          <text:p text:style-name="P4">Server</text:p>
          <draw:enhanced-geometry svg:viewBox="0 0 21600 21600" draw:type="rectangle" draw:enhanced-path="M 0 0 L 21600 0 21600 21600 0 21600 0 0 Z N"/>
        </draw:custom-shape>
        <draw:custom-shape draw:style-name="gr5" draw:text-style-name="P6" xml:id="id24" draw:id="id24" draw:layer="layout" svg:width="5.5cm" svg:height="1.5cm" svg:x="18.703cm" svg:y="10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2" draw:text-style-name="P5" xml:id="id25" draw:id="id25" draw:layer="layout" svg:width="5.494cm" svg:height="1.437cm" svg:x="18.709cm" svg:y="8.563cm">
          <text:p text:style-name="P4">Server 2</text:p>
          <draw:enhanced-geometry svg:viewBox="0 0 21600 21600" draw:type="rectangle" draw:enhanced-path="M 0 0 L 21600 0 21600 21600 0 21600 0 0 Z N"/>
        </draw:custom-shape>
        <draw:custom-shape draw:style-name="gr4" draw:text-style-name="P5" xml:id="id26" draw:id="id26" draw:layer="layout" svg:width="5.5cm" svg:height="1.5cm" svg:x="3.002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27" draw:id="id27" draw:layer="layout" svg:width="5.5cm" svg:height="1.5cm" svg:x="3.003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28" draw:id="id28" draw:layer="layout" svg:width="5.5cm" svg:height="1.5cm" svg:x="3.003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29" draw:id="id29" draw:layer="layout" svg:width="5.5cm" svg:height="1.5cm" svg:x="3.004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0" draw:id="id30" draw:layer="layout" svg:width="5.5cm" svg:height="1.5cm" svg:x="3.002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1" draw:id="id31" draw:layer="layout" svg:width="5.5cm" svg:height="1.5cm" svg:x="3.003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2" draw:id="id32" draw:layer="layout" svg:width="5.5cm" svg:height="1.5cm" svg:x="3.003cm" svg:y="12.5cm">
          <text:p text:style-name="P4">IP 1 for s/r</text:p>
          <draw:enhanced-geometry svg:viewBox="0 0 21600 21600" draw:type="rectangle" draw:enhanced-path="M 0 0 L 21600 0 21600 21600 0 21600 0 0 Z N"/>
        </draw:custom-shape>
        <draw:custom-shape draw:style-name="gr4" draw:text-style-name="P5" xml:id="id33" draw:id="id33" draw:layer="layout" svg:width="5.5cm" svg:height="1.5cm" svg:x="18.703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4" draw:id="id34" draw:layer="layout" svg:width="5.5cm" svg:height="1.5cm" svg:x="18.704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5" draw:id="id35" draw:layer="layout" svg:width="5.5cm" svg:height="1.5cm" svg:x="18.704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6" draw:id="id36" draw:layer="layout" svg:width="5.5cm" svg:height="1.5cm" svg:x="18.705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7" draw:id="id37" draw:layer="layout" svg:width="5.5cm" svg:height="1.5cm" svg:x="18.703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8" draw:id="id38" draw:layer="layout" svg:width="5.5cm" svg:height="1.5cm" svg:x="18.704cm" svg:y="12.5cm">
          <text:p text:style-name="P4">IP/logical host</text:p>
          <draw:enhanced-geometry svg:viewBox="0 0 21600 21600" draw:type="rectangle" draw:enhanced-path="M 0 0 L 21600 0 21600 21600 0 21600 0 0 Z N"/>
        </draw:custom-shape>
        <draw:custom-shape draw:style-name="gr4" draw:text-style-name="P5" xml:id="id39" draw:id="id39" draw:layer="layout" svg:width="5.5cm" svg:height="1.5cm" svg:x="18.704cm" svg:y="12.5cm">
          <text:p text:style-name="P4">IP 2 for s/r</text:p>
          <draw:enhanced-geometry svg:viewBox="0 0 21600 21600" draw:type="rectangle" draw:enhanced-path="M 0 0 L 21600 0 21600 21600 0 21600 0 0 Z N"/>
        </draw:custom-shape>
        <draw:custom-shape draw:style-name="gr6" draw:text-style-name="P5" xml:id="id41" draw:id="id41" draw:layer="layout" svg:width="8cm" svg:height="1.5cm" svg:x="9.5cm" svg:y="12.501cm">
          <text:p text:style-name="P4">Systemreplication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5" xml:id="id40" draw:id="id40" draw:layer="layout" svg:width="8cm" svg:height="1.5cm" svg:x="9.501cm" svg:y="8.601cm">
          <text:p text:style-name="P4">pacemaker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5" xml:id="id42" draw:id="id42" draw:layer="layout" svg:width="8cm" svg:height="1.5cm" svg:x="9.501cm" svg:y="10.501cm">
          <text:p text:style-name="P4">Service IP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/>
                  <anim:animate smil:dur="0.5s" smil:fill="hold" smil:targetElement="id2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/>
                  <anim:animate smil:dur="0.5s" smil:fill="hold" smil:targetElement="id2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/>
                  <anim:animate smil:dur="0.5s" smil:fill="hold" smil:targetElement="id2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Tooling...</text:p>
          </draw:text-box>
        </draw:frame>
        <draw:frame presentation:style-name="pr5" draw:layer="layout" svg:width="25.199cm" svg:height="9.815cm" svg:x="1.4cm" svg:y="3.685cm" presentation:class="outline" presentation:user-transformed="true">
          <draw:text-box>
            <text:list text:style-name="L2">
              <text:list-item>
                <text:p>Minimal input: data types, values, validation</text:p>
              </text:list-item>
              <text:list-item>
                <text:p>Each service (building block) has conventions and standards</text:p>
              </text:list-item>
              <text:list-item>
                <text:p>Derive the Bill of Materials, terraform, etc.</text:p>
              </text:list-item>
              <text:list-item>
                <text:p>Documentation for missing automation</text:p>
                <text:list>
                  <text:list-item>
                    <text:p>RfC with standard input</text:p>
                  </text:list-item>
                  <text:list-item>
                    <text:p>Document manual steps</text:p>
                  </text:list-item>
                </text:list>
              </text:list-item>
              <text:list-item>
                <text:p text:style-name="P8">For now: python scripts</text:p>
              </text:list-item>
              <text:list-item>
                <text:p text:style-name="P8">Automation with ansible/SALT/other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Describe an SAP System – simple</text:p>
          </draw:text-box>
        </draw:frame>
        <draw:frame presentation:style-name="pr5" draw:layer="layout" svg:width="25.199cm" svg:height="9.815cm" svg:x="1.4cm" svg:y="3.685cm" presentation:class="outline" presentation:user-transformed="true">
          <draw:text-box>
            <text:list text:style-name="L2">
              <text:list-item>
                <text:p>Input:</text:p>
                <text:list>
                  <text:list-item>
                    <text:p>SAP system id (SID)</text:p>
                  </text:list-item>
                  <text:list-item>
                    <text:p>Part of which landscape (e.g. software release, components)</text:p>
                  </text:list-item>
                  <text:list-item>
                    <text:p><text:span text:style-name="T2">Usage (e.g. production </text:span><text:span text:style-name="T3">⇒</text:span> disk mirror, backup schedule)</text:p>
                  </text:list-item>
                  <text:list-item>
                    <text:p>Database source: DVD or system copy</text:p>
                  </text:list-item>
                </text:list>
              </text:list-item>
              <text:list-item>
                <text:p>Output:</text:p>
                <text:list>
                  <text:list-item>
                    <text:p>logical hosts, IP addresses, DNS</text:p>
                  </text:list-item>
                  <text:list-item>
                    <text:p>Users</text:p>
                  </text:list-item>
                  <text:list-item>
                    <text:p>storage, filesystem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xample: SAP System</text:p>
          </draw:text-box>
        </draw:frame>
        <draw:custom-shape draw:style-name="gr7" draw:text-style-name="P10" draw:layer="layout" svg:width="4.5cm" svg:height="1.5cm" svg:x="11.3cm" svg:y="11cm">
          <text:p text:style-name="P9"><text:span text:style-name="T4">Server</text:span></text:p>
          <draw:enhanced-geometry svg:viewBox="0 0 21600 21600" draw:type="rectangle" draw:enhanced-path="M 0 0 L 21600 0 21600 21600 0 21600 0 0 Z N"/>
        </draw:custom-shape>
        <draw:custom-shape draw:name="/hana/data/&lt;SID&gt; 3" draw:style-name="gr3" draw:text-style-name="P10" draw:layer="layout" svg:width="5.5cm" svg:height="1.5cm" svg:x="7cm" svg:y="8.6cm">
          <text:p text:style-name="P9"><text:span text:style-name="T4">Database S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/hana/data/&lt;SID&gt; 4" draw:style-name="gr3" draw:text-style-name="P10" draw:layer="layout" svg:width="5.5cm" svg:height="1.5cm" svg:x="7.001cm" svg:y="6.001cm">
          <text:p text:style-name="P9"><text:span text:style-name="T4">SAP S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0" draw:layer="layout" svg:width="5.5cm" svg:height="1.5cm" svg:x="15cm" svg:y="8.6cm">
          <text:p text:style-name="P9"><text:span text:style-name="T4">IP/logical host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5cm" svg:height="1.5cm" svg:x="15cm" svg:y="5.8cm">
          <text:p text:style-name="P9"><text:span text:style-name="T4">IP/logical ho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Describe an SAP System – templat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Pre-defined architecture templates:</text:p>
                <text:list>
                  <text:list-item>
                    <text:p>All in one – one VM with DB and SAP System</text:p>
                  </text:list-item>
                  <text:list-item>
                    <text:p>DB and SAP on different servers</text:p>
                  </text:list-item>
                  <text:list-item>
                    <text:p>Fully clustered SAP system and database</text:p>
                  </text:list-item>
                </text:list>
              </text:list-item>
              <text:list-item>
                <text:p>Doing something different means:</text:p>
                <text:list>
                  <text:list-item>
                    <text:p>Manual work</text:p>
                  </text:list-item>
                  <text:list-item>
                    <text:p>More potential for errors</text:p>
                  </text:list-item>
                  <text:list-item>
                    <text:p>Generates snowflak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Describe an SAP System – clustered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dditional Input:</text:p>
                <text:list>
                  <text:list-item>
                    <text:p>Number of Appl Servers, CPU and RAM</text:p>
                  </text:list-item>
                </text:list>
              </text:list-item>
              <text:list-item>
                <text:p>Output:</text:p>
                <text:list>
                  <text:list-item>
                    <text:p>2 VMs HANA S/R, 2 VMs for ASCS/ERS, n VMs as Appl Servers</text:p>
                  </text:list-item>
                  <text:list-item>
                    <text:p>Lots of logical hosts, IP addresses, DNS entries</text:p>
                  </text:list-item>
                  <text:list-item>
                    <text:p>Predefined storage/file systems</text:p>
                  </text:list-item>
                  <text:list-item>
                    <text:p>OS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xample: SAP System</text:p>
          </draw:text-box>
        </draw:frame>
        <draw:custom-shape draw:style-name="gr8" draw:text-style-name="P10" draw:layer="layout" svg:width="23.5cm" svg:height="1.5cm" svg:x="2.4cm" svg:y="12.8cm">
          <text:p text:style-name="P9"><text:span text:style-name="T4">HANA S/R cluster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5cm" svg:height="1.5cm" svg:x="2.5cm" svg:y="10.5cm">
          <text:p text:style-name="P9"><text:span text:style-name="T4">ASCS SID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5cm" svg:height="1.5cm" svg:x="20.3cm" svg:y="10.4cm">
          <text:p text:style-name="P9"><text:span text:style-name="T4">ERS SID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8cm" svg:height="1cm" svg:x="10.2cm" svg:y="10.7cm">
          <text:p text:style-name="P4">Cluster IPs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10" draw:layer="layout" svg:width="5.5cm" svg:height="1.5cm" svg:x="11.5cm" svg:y="3.4cm">
          <text:p text:style-name="P9"><text:span text:style-name="T4">ApplServer 1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5cm" svg:height="1.5cm" svg:x="2.5cm" svg:y="10.5cm">
          <text:p text:style-name="P9"><text:span text:style-name="T4">ASCS SID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5cm" svg:height="1.5cm" svg:x="11.5cm" svg:y="5.2cm">
          <text:p text:style-name="P9"><text:span text:style-name="T4">ApplServer 2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5cm" svg:height="1.5cm" svg:x="11.5cm" svg:y="8.2cm">
          <text:p text:style-name="P9"><text:span text:style-name="T4">ApplServer n</text:span></text:p>
          <draw:enhanced-geometry svg:viewBox="0 0 21600 21600" draw:type="rectangle" draw:enhanced-path="M 0 0 L 21600 0 21600 21600 0 21600 0 0 Z N"/>
        </draw:custom-shape>
        <draw:line draw:style-name="gr10" draw:text-style-name="P11" draw:layer="layout" svg:x1="14.2cm" svg:y1="6.9cm" svg:x2="14.2cm" svg:y2="7.9cm">
          <text:p/>
        </draw:lin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Describe an SAP System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Until now: manual preparation of the building blocks, e.g. servers with database, ASCS, ERS, and application</text:p>
              </text:list-item>
              <text:list-item>
                <text:p>Future: Build me a complex system SID, generate the building blocks</text:p>
              </text:list-item>
              <text:list-item>
                <text:p>Why is that useful?</text:p>
                <text:list>
                  <text:list-item>
                    <text:p>We got more and more systems of that complexity</text:p>
                  </text:list-item>
                  <text:list-item>
                    <text:p>We’ll get even more clustered systems for higher availability</text:p>
                  </text:list-item>
                  <text:list-item>
                    <text:p>Manual building of the configuration is hard/error prone</text:p>
                  </text:list-item>
                  <text:list-item>
                    <text:p>Our automation makes deployment pretty easy and fa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At the horizon: SAP Landscapes</text:p>
          </draw:text-box>
        </draw:frame>
        <draw:frame presentation:style-name="pr5" draw:layer="layout" svg:width="25.199cm" svg:height="1.815cm" svg:x="1.4cm" svg:y="3.685cm" presentation:class="outline" presentation:user-transformed="true">
          <draw:text-box>
            <text:list text:style-name="L2">
              <text:list-item>
                <text:p text:style-name="P8"><text:span text:style-name="T5">What is an SAP system landscape?</text:span></text:p>
              </text:list-item>
            </text:list>
          </draw:text-box>
        </draw:frame>
        <draw:custom-shape draw:style-name="gr11" draw:text-style-name="P5" draw:layer="layout" svg:width="6cm" svg:height="1.5cm" svg:x="2.5cm" svg:y="6.1cm">
          <text:p text:style-name="P4">DEV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draw:layer="layout" svg:width="6cm" svg:height="1.5cm" svg:x="2.501cm" svg:y="8.701cm">
          <text:p text:style-name="P4">QA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draw:layer="layout" svg:width="6cm" svg:height="1.5cm" svg:x="2.502cm" svg:y="11.302cm">
          <text:p text:style-name="P4">PR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17.1cm" svg:height="8.014cm" svg:x="9.5cm" svg:y="5.986cm" presentation:class="outline" presentation:user-transformed="true">
          <draw:text-box>
            <text:list text:style-name="L2">
              <text:list-item>
                <text:p text:style-name="P8">Development of custom code and customizing</text:p>
              </text:list-item>
              <text:list-item>
                <text:p text:style-name="P8">Export transport order to /usr/sap/trans</text:p>
              </text:list-item>
              <text:list-item>
                <text:p text:style-name="P8">Import into QA</text:p>
              </text:list-item>
              <text:list-item>
                <text:p text:style-name="P8">Test and release in QA</text:p>
              </text:list-item>
              <text:list-item>
                <text:p text:style-name="P8">Import into PRD, education,...</text:p>
              </text:list-item>
            </text:list>
          </draw:text-box>
        </draw:frame>
        <draw:custom-shape draw:style-name="gr12" draw:text-style-name="P4" draw:layer="layout" svg:width="1cm" svg:height="0.5cm" svg:x="5cm" svg:y="7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4" draw:layer="layout" svg:width="1cm" svg:height="0.5cm" svg:x="5cm" svg:y="10.5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At the horizon: SAP Landscapes</text:p>
          </draw:text-box>
        </draw:frame>
        <draw:frame presentation:style-name="pr5" draw:layer="layout" svg:width="25.199cm" svg:height="9.815cm" svg:x="1.4cm" svg:y="3.685cm" presentation:class="outline" presentation:user-transformed="true">
          <draw:text-box>
            <text:list text:style-name="L2">
              <text:list-item>
                <text:p text:style-name="P8"><text:span text:style-name="T5">What describes an SAP system landscape?</text:span></text:p>
              </text:list-item>
              <text:list-item>
                <text:p text:style-name="P8">„Shared“ /usr/sap/trans, usually with NFS/SMB</text:p>
              </text:list-item>
              <text:list-item>
                <text:p text:style-name="P8">Transport domain controller, transport groups</text:p>
              </text:list-item>
              <text:list-item>
                <text:p>Same SAP software release, similar customizing and custom code, staged updates</text:p>
              </text:list-item>
              <text:list-item>
                <text:p><text:span text:style-name="T6">Internal communication (RFC, DEV </text:span><text:span text:style-name="T7">⇔</text:span><text:span text:style-name="T5"> QAS </text:span><text:span text:style-name="T8">⇔</text:span> PRD)</text:p>
              </text:list-item>
              <text:list-item>
                <text:p>Similar communication destinations?</text:p>
              </text:list-item>
              <text:list-item>
                <text:p>VLAN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Beyond the horizon: Complex SAP Landscapes</text:p>
          </draw:text-box>
        </draw:frame>
        <draw:frame presentation:style-name="pr5" draw:layer="layout" svg:width="25.199cm" svg:height="9.315cm" svg:x="1.4cm" svg:y="3.685cm" presentation:class="outline" presentation:user-transformed="true">
          <draw:text-box>
            <text:list text:style-name="L2">
              <text:list-item>
                <text:p>Multiple transport landscapes (loose/tight coupling?)</text:p>
              </text:list-item>
              <text:list-item>
                <text:p>Diverse SAP software releases</text:p>
              </text:list-item>
              <text:list-item>
                <text:p>May need consistent recovery, system copies, lockstep upgrades…</text:p>
              </text:list-item>
              <text:list-item>
                <text:p>Communication patterns/firewall rules: </text:p>
                <text:list>
                  <text:list-item>
                    <text:p><text:span text:style-name="T2">Dev ERP </text:span><text:span text:style-name="T3">⇒</text:span> Dev BW</text:p>
                  </text:list-item>
                  <text:list-item>
                    <text:p><text:span text:style-name="T2">QA ERP </text:span><text:span text:style-name="T3">⇒</text:span> QA BW</text:p>
                  </text:list-item>
                  <text:list-item>
                    <text:p><text:span text:style-name="T2">Prod ERP </text:span><text:span text:style-name="T3">⇒</text:span> Prod B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Conclusion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xml:id="id43" text:id="id43">Building blocks are useful to build more complex systems</text:p>
              </text:list-item>
              <text:list-item>
                <text:p xml:id="id44" text:id="id44">Minimum input makes systems easy to plan/order</text:p>
              </text:list-item>
              <text:list-item>
                <text:p xml:id="id45" text:id="id45">Defaults, conventions, and derived data are prerequisits to enable simple/minimal input and completly automated deployment/configuration</text:p>
              </text:list-item>
              <text:list-item>
                <text:p xml:id="id46" text:id="id46">Automatic deployment delivers speed and quality (less errors and better uniformity), but needs ongoing maintainance</text:p>
              </text:list-item>
              <text:list-item>
                <text:p xml:id="id47" text:id="id47">Complete description of a complex solution is possible, but a lot of work to achiev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lueprint_20_Plans">
        <office:forms form:automatic-focus="false" form:apply-design-mode="false"/>
        <draw:frame presentation:style-name="pr7" draw:text-style-name="P12" draw:layer="layout" svg:width="19.999cm" svg:height="2.63cm" svg:x="6.6cm" svg:y="6.6cm" presentation:class="title" presentation:user-transformed="true">
          <draw:text-box>
            <text:p><text:span text:style-name="T9">This work is </text:span><text:span text:style-name="T9">licensed </text:span><text:span text:style-name="T9">under a </text:span><text:span text:style-name="T9">Creative </text:span><text:span text:style-name="T9">Commons </text:span><text:span text:style-name="T9">Attribution-</text:span><text:span text:style-name="T9">ShareAlike </text:span><text:span text:style-name="T9">3.0 Unported </text:span><text:span text:style-name="T9">License.</text:span><text:span text:style-name="T9"><text:line-break/></text:span><text:span text:style-name="T9">It makes use </text:span><text:span text:style-name="T9">of the works </text:span><text:span text:style-name="T9">of Mateus </text:span><text:span text:style-name="T9">Machado </text:span><text:span text:style-name="T9">Luna.</text:span></text:p>
          </draw:text-box>
        </draw:frame>
        <draw:frame draw:style-name="gr13" draw:text-style-name="P13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1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1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5T20:57:34.598316824</meta:creation-date>
    <meta:editing-duration>PT1H38M22S</meta:editing-duration>
    <meta:editing-cycles>17</meta:editing-cycles>
    <meta:generator>LibreOffice/24.2.7.2$Linux_X86_64 LibreOffice_project/420$Build-2</meta:generator>
    <dc:title>desired state for complex applications</dc:title>
    <dc:date>2025-06-13T00:13:18.727095246</dc:date>
    <meta:print-date>2025-05-31T08:26:55.499289429</meta:print-date>
    <meta:printed-by>PDF-Dateien</meta:printed-by>
    <meta:document-statistic meta:object-count="214"/>
  </office:meta>
</office:document-meta>
</file>